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635cm" fo:text-align="end" style:justify-single-word="false" fo:hyphenation-ladder-count="no-limit">
        <style:tab-stops>
          <style:tab-stop style:position="7.938cm"/>
        </style:tab-stops>
      </style:paragraph-properties>
      <style:text-properties style:font-name="Times New Roman" fo:font-size="10pt" officeooo:paragraph-rsid="0005a435" style:font-size-asian="10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7.461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>
        <style:tab-stops>
          <style:tab-stop style:position="8.752cm"/>
        </style:tab-stops>
      </style:paragraph-properties>
      <style:text-properties fo:color="#00000a" style:font-name="Times New Roman" fo:font-size="11pt" fo:letter-spacing="normal" fo:font-style="italic" fo:font-weight="bold" officeooo:rsid="00089c35" officeooo:paragraph-rsid="00089c35" fo:background-color="#ffffff" style:font-name-asian="Times New Roman1" style:font-size-asian="11pt" style:font-style-asian="italic" style:font-weight-asian="bold" style:font-name-complex="Times New Roman1" style:font-style-complex="italic" fo:hyphenate="false" fo:hyphenation-remain-char-count="2" fo:hyphenation-push-char-count="2"/>
    </style:style>
    <style:style style:name="P3" style:family="paragraph" style:parent-style-name="Standard" style:list-style-name="L2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language="pl" fo:country="PL" fo:font-weight="normal" officeooo:paragraph-rsid="000487b2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language="pl" fo:country="PL" fo:font-weight="normal" officeooo:rsid="00464849" officeooo:paragraph-rsid="000487b2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language="pl" fo:country="PL" fo:font-style="normal" fo:font-weight="normal" officeooo:paragraph-rsid="000487b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2pt" fo:font-weight="normal" officeooo:paragraph-rsid="000487b2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2pt" officeooo:paragraph-rsid="000487b2" style:font-size-asian="12pt" style:font-size-complex="12pt"/>
    </style:style>
    <style:style style:name="P8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use-window-font-color="true" style:font-name="Times New Roman" fo:font-size="12pt" fo:language="pl" fo:country="PL" fo:font-weight="normal" officeooo:paragraph-rsid="000487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use-window-font-color="true" style:font-name="Times New Roman" fo:font-size="12pt" fo:language="pl" fo:country="PL" fo:font-weight="normal" officeooo:rsid="000e8ac1" officeooo:paragraph-rsid="000487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use-window-font-color="true" style:font-name="Times New Roman" fo:font-size="12pt" fo:language="pl" fo:country="PL" fo:font-weight="normal" officeooo:rsid="00087136" officeooo:paragraph-rsid="000487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use-window-font-color="true" style:font-name="Times New Roman" fo:font-size="12pt" fo:language="pl" fo:country="PL" fo:font-weight="normal" officeooo:paragraph-rsid="000487b2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line-height="0.635cm" fo:text-align="start" style:justify-single-word="false" fo:hyphenation-ladder-count="no-limit">
        <style:tab-stops>
          <style:tab-stop style:position="7.938cm"/>
        </style:tab-stops>
      </style:paragraph-properties>
      <style:text-properties officeooo:paragraph-rsid="0005a435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style:contextual-spacing="false" fo:line-height="0.635cm" fo:text-align="start" style:justify-single-word="false" fo:hyphenation-ladder-count="no-limit">
        <style:tab-stops>
          <style:tab-stop style:position="7.938cm"/>
        </style:tab-stops>
      </style:paragraph-properties>
      <style:text-properties fo:color="#00000a" style:font-name="Times New Roman" fo:font-size="9pt" fo:letter-spacing="normal" fo:font-weight="bold" officeooo:paragraph-rsid="0005a435" fo:background-color="#ffffff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style:contextual-spacing="false" fo:line-height="0.635cm" fo:text-align="justify" style:justify-single-word="false" fo:orphans="0" fo:widows="0">
        <style:tab-stops>
          <style:tab-stop style:position="7.938cm"/>
        </style:tab-stops>
      </style:paragraph-properties>
      <style:text-properties fo:color="#00000a" style:font-name="Times New Roman" fo:font-size="12pt" fo:letter-spacing="normal" fo:language="pl" fo:country="PL" fo:font-style="italic" fo:font-weight="bold" officeooo:rsid="00130067" officeooo:paragraph-rsid="0005a435" fo:background-color="#fffff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line-height="0.635cm" fo:text-align="justify" style:justify-single-word="false" fo:orphans="0" fo:widows="0">
        <style:tab-stops>
          <style:tab-stop style:position="7.938cm"/>
        </style:tab-stops>
      </style:paragraph-properties>
      <style:text-properties fo:color="#00000a" style:font-name="Times New Roman" fo:font-size="12pt" fo:letter-spacing="normal" fo:language="pl" fo:country="PL" fo:font-style="italic" fo:font-weight="bold" officeooo:rsid="000f28cd" officeooo:paragraph-rsid="0005a435" fo:background-color="#fffff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6" style:family="paragraph" style:parent-style-name="Standard" style:list-style-name="L1" style:master-page-name="">
      <style:paragraph-properties fo:margin-top="0cm" fo:margin-bottom="0cm" style:contextual-spacing="false" fo:line-height="200%" fo:text-align="start" style:justify-single-word="false" fo:hyphenation-ladder-count="no-limit" style:page-number="auto">
        <style:tab-stops>
          <style:tab-stop style:position="8.752cm"/>
        </style:tab-stops>
      </style:paragraph-properties>
      <style:text-properties fo:color="#00000a" style:font-name="Times New Roman" fo:font-size="11pt" fo:letter-spacing="normal" fo:font-style="italic" fo:font-weight="bold" officeooo:paragraph-rsid="0005a435" fo:background-color="#ffffff" style:font-name-asian="Times New Roman1" style:font-size-asian="11pt" style:font-style-asian="italic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8.343cm" fo:margin-right="0cm" fo:margin-top="0cm" fo:margin-bottom="0cm" style:contextual-spacing="false" fo:line-height="150%" fo:text-align="start" style:justify-single-word="false" fo:hyphenation-ladder-count="no-limit" fo:text-indent="0.018cm" style:auto-text-indent="false" style:page-number="auto">
        <style:tab-stops>
          <style:tab-stop style:position="8.752cm"/>
        </style:tab-stops>
      </style:paragraph-properties>
      <style:text-properties fo:color="#00000a" style:font-name="Times New Roman" fo:font-size="11pt" fo:letter-spacing="normal" fo:font-style="italic" fo:font-weight="bold" officeooo:paragraph-rsid="0005a435" fo:background-color="#ffffff" style:font-name-asian="Times New Roman1" style:font-size-asian="11pt" style:font-style-asian="italic" style:font-weight-asian="bold" style:font-name-complex="Times New Roman1" style:font-style-complex="italic" fo:hyphenate="false" fo:hyphenation-remain-char-count="2" fo:hyphenation-push-char-count="2"/>
    </style:style>
    <style:style style:name="P18" style:family="paragraph" style:parent-style-name="Standard" style:list-style-name="L2">
      <style:paragraph-properties fo:margin-top="0cm" fo:margin-bottom="0cm" style:contextual-spacing="true" fo:line-height="100%" fo:text-align="justify" style:justify-single-word="false">
        <style:tab-stops>
          <style:tab-stop style:position="1.27cm"/>
          <style:tab-stop style:position="7.938cm"/>
        </style:tab-stops>
      </style:paragraph-properties>
      <style:text-properties style:use-window-font-color="true" style:font-name="Times New Roman" fo:font-size="12pt" fo:language="pl" fo:country="PL" fo:font-weight="normal" officeooo:paragraph-rsid="000487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461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8.752cm"/>
        </style:tab-stops>
      </style:paragraph-properties>
      <style:text-properties fo:color="#00000a" style:font-name="Times New Roman" fo:font-size="11pt" fo:letter-spacing="normal" fo:language="pl" fo:country="PL" fo:font-style="italic" fo:font-weight="bold" officeooo:rsid="000bd292" officeooo:paragraph-rsid="000bd292" fo:background-color="#ffffff" style:font-name-asian="Times New Roman1" style:font-size-asian="11pt" style:font-style-asian="italic" style:font-weight-asian="bold" style:font-name-complex="Times New Roman1" style:font-style-complex="italic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officeooo:rsid="00087136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0f28cd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09c3f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0a2e4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officeooo:rsid="0008927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officeooo:rsid="00041fa5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officeooo:rsid="0005bc2a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officeooo:rsid="0008713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officeooo:rsid="0009c3f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officeooo:rsid="000a903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officeooo:rsid="00041fa5"/>
    </style:style>
    <style:style style:name="T15" style:family="text">
      <style:text-properties officeooo:rsid="00087136"/>
    </style:style>
    <style:style style:name="T16" style:family="text">
      <style:text-properties officeooo:rsid="000a9032"/>
    </style:style>
    <style:style style:name="T17" style:family="text">
      <style:text-properties officeooo:rsid="00102a10"/>
    </style:style>
    <style:style style:name="T18" style:family="text">
      <style:text-properties officeooo:rsid="000f28cd"/>
    </style:style>
    <style:style style:name="T19" style:family="text">
      <style:text-properties officeooo:rsid="000a2e42"/>
    </style:style>
    <style:style style:name="T20" style:family="text">
      <style:text-properties fo:color="#00000a" fo:letter-spacing="normal" fo:background-color="#ffffff" style:font-name-asian="Times New Roman1" style:font-name-complex="Times New Roman1"/>
    </style:style>
    <style:style style:name="T21" style:family="text">
      <style:text-properties fo:color="#00000a" fo:letter-spacing="normal" officeooo:rsid="000f28cd" fo:background-color="#ffffff" style:font-name-asian="Times New Roman1" style:font-name-complex="Times New Roman1"/>
    </style:style>
    <style:style style:name="T22" style:family="text">
      <style:text-properties fo:color="#00000a" fo:letter-spacing="normal" officeooo:rsid="00177d09" fo:background-color="#ffffff" style:font-name-asian="Times New Roman1" style:font-name-complex="Times New Roman1"/>
    </style:style>
    <style:style style:name="T23" style:family="text">
      <style:text-properties fo:color="#00000a" fo:letter-spacing="normal" officeooo:rsid="000703b3" fo:background-color="#ffffff" style:font-name-asian="Times New Roman1" style:font-name-complex="Times New Roman1"/>
    </style:style>
    <style:style style:name="T24" style:family="text"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T25" style:family="text">
      <style:text-properties fo:color="#00000a" style:font-name="Times New Roman" fo:font-size="10pt" fo:letter-spacing="normal" officeooo:rsid="0011d8b3" fo:background-color="#ffffff" style:font-name-asian="Times New Roman1" style:font-size-asian="10pt" style:font-name-complex="Times New Roman1"/>
    </style:style>
    <style:style style:name="T26" style:family="text">
      <style:text-properties fo:color="#00000a" style:font-name="Times New Roman" fo:font-size="10pt" fo:letter-spacing="normal" officeooo:rsid="001ea25b" fo:background-color="#ffffff" style:font-name-asian="Times New Roman1" style:font-size-asian="10pt" style:font-name-complex="Times New Roman1"/>
    </style:style>
    <style:style style:name="T27" style:family="text">
      <style:text-properties fo:color="#00000a" style:font-name="Times New Roman" fo:font-size="10pt" fo:letter-spacing="normal" officeooo:rsid="0005a435" fo:background-color="#ffffff" style:font-name-asian="Times New Roman1" style:font-size-asian="10pt" style:font-name-complex="Times New Roman1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officeooo:rsid="0013e20b" style:font-name-asian="Times New Roman1" style:font-name-complex="Times New Roman1"/>
    </style:style>
    <style:style style:name="T30" style:family="text">
      <style:text-properties officeooo:rsid="0009ec52" style:font-name-asian="Times New Roman1" style:font-name-complex="Times New Roman1"/>
    </style:style>
    <style:style style:name="T31" style:family="text">
      <style:text-properties officeooo:rsid="000bd292" style:font-name-asian="Times New Roman1" style:font-name-complex="Times New Roman1"/>
    </style:style>
    <style:style style:name="T32" style:family="text">
      <style:text-properties officeooo:rsid="0013e20b"/>
    </style:style>
    <style:style style:name="T33" style:family="text">
      <style:text-properties officeooo:rsid="000d0912"/>
    </style:style>
    <style:style style:name="T34" style:family="text">
      <style:text-properties officeooo:rsid="001ea25b"/>
    </style:style>
    <style:style style:name="T35" style:family="text">
      <style:text-properties officeooo:rsid="0018acb3"/>
    </style:style>
    <style:style style:name="T36" style:family="text">
      <style:text-properties officeooo:rsid="0005a435"/>
    </style:style>
    <style:style style:name="T37" style:family="text">
      <style:text-properties officeooo:rsid="0009ec52"/>
    </style:style>
    <style:style style:name="T38" style:family="text">
      <style:text-properties officeooo:rsid="000a06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<text:s/>Istebna, dnia <text:s/></text:span><text:span text:style-name="T23">4 listopada</text:span><text:span text:style-name="T21"> </text:span><text:span text:style-name="T20">201</text:span><text:span text:style-name="T22">4</text:span><text:span text:style-name="T20"> r.</text:span></text:p>
      <text:list xml:id="list3267136551695543988" text:style-name="L1">
        <text:list-header>
          <text:p text:style-name="P12"><text:span text:style-name="T24">SA. 0002.X</text:span><text:span text:style-name="T27">LI</text:span><text:span text:style-name="T25">.</text:span><text:span text:style-name="T24">201</text:span><text:span text:style-name="T26">4</text:span><text:span text:style-name="T24"> <text:s text:c="6"/></text:span></text:p>
          <text:p text:style-name="P13"><text:tab/></text:p>
          <text:p text:style-name="P17"/>
        </text:list-header>
      </text:list>
      <text:p text:style-name="P2"><text:span text:style-name="T37"/></text:p>
      <text:p text:style-name="P19">a/a</text:p>
      <text:list xml:id="list102330771143648" text:continue-numbering="true" text:style-name="L1">
        <text:list-header>
          <text:p text:style-name="P16"/>
          <text:p text:style-name="P14"><text:span text:style-name="T28"><text:s text:c="16"/></text:span><text:span text:style-name="T29">Zapraszam Pan</text:span><text:span text:style-name="T30">ią/</text:span><text:span text:style-name="T31">Pana</text:span><text:span text:style-name="T29"> na </text:span><text:span text:style-name="T32">XLI sesję Rady Gminy Istebna, </text:span>która odbędzie się<text:span text:style-name="T34"> <text:s text:c="17"/>12 listopada</text:span> 201<text:span text:style-name="T35">4</text:span> r. (<text:span text:style-name="T36">środa</text:span>) <text:span text:style-name="T32">o</text:span> godz. 1<text:span text:style-name="T36">4:00 </text:span>w <text:span text:style-name="T33">pok. nr 100 Urzędu Gminy w Istebnej</text:span> <text:s text:c="20"/><text:span text:style-name="T18">z następującym porządkiem obrad:</text:span></text:p>
          <text:p text:style-name="P15"/>
        </text:list-header>
      </text:list>
      <text:list xml:id="list688935226514564766" text:style-name="L2">
        <text:list-item>
          <text:p text:style-name="P3">Otwarcie posiedzenia <text:span text:style-name="T14">i stwierdzenie prawomocności obrad.</text:span></text:p>
        </text:list-item>
        <text:list-item>
          <text:p text:style-name="P3"><text:span text:style-name="T14">P</text:span>rzedstawienie porządku obrad.</text:p>
        </text:list-item>
        <text:list-item>
          <text:p text:style-name="P4"><text:span text:style-name="T7">P</text:span><text:span text:style-name="T8">rzyjęcie protokołu z XXX</text:span><text:span text:style-name="T9">IX i XL</text:span><text:span text:style-name="T8"> sesji Rady Gminy Istebna. </text:span></text:p>
        </text:list-item>
        <text:list-item>
          <text:p text:style-name="P5"><text:span text:style-name="T8">P</text:span><text:span text:style-name="T10">odjęcie uchwały w sprawie zatwierdzenia Gminnego Programu Profilaktyki <text:s text:c="26"/>i Rozwiązywania Problemów Alkoholowych na 2015 rok, oraz Gminnego Programu Przeciwdziałania Narkomanii na 2015 rok.</text:span></text:p>
        </text:list-item>
        <text:list-item>
          <text:p text:style-name="P3"><text:span text:style-name="T11">Podjęcie uchwały </text:span><text:span text:style-name="T12">zmieniającej uchwałę Nr XXXIX/369/2014 Rady Gminy Istebna z dnia 29 września 2014 r </text:span><text:span text:style-name="T7">w sprawie wysokości stawek podatku od nieruchomości na rok 201</text:span><text:span text:style-name="T13">5</text:span><text:span text:style-name="T7">.</text:span></text:p>
        </text:list-item>
        <text:list-item>
          <text:p text:style-name="P8"><text:span text:style-name="T15">Podjęcie uchwały zmieniającej uchwałę Nr XXXIX/370/2014 Rady Gminy Istebna z dnia 29 września 2014 r</text:span> w sprawie opłaty targowej na rok 201<text:span text:style-name="T16">5</text:span> oraz zarządzenia poboru opłaty <text:s text:c="11"/>w drodze inkasa.</text:p>
        </text:list-item>
        <text:list-item>
          <text:p text:style-name="P8"><text:span text:style-name="T15">Podjęcie uchwały zmieniającej uchwałę Nr XXXIX/371/2014 Rady Gminy Istebna z dnia 29 września 2014 r </text:span>w sprawie ustalenia wysokości stawek podatku od środków transportowych na 201<text:span text:style-name="T16">5</text:span> rok.</text:p>
        </text:list-item>
        <text:list-item>
          <text:p text:style-name="P8"><text:span text:style-name="T15">Podjęcie uchwały zmieniającej uchwałę Nr XXXIX/372/2014 Rady Gminy Istebna z dnia 29 września 2014 r</text:span> w sprawie określenia wzorów formularzy informacji oraz <text:s/>deklaracji na podatek od nieruchomości, rolny <text:span text:style-name="T15">oraz </text:span>leśny.</text:p>
        </text:list-item>
        <text:list-item>
          <text:p text:style-name="P9">Podjęcie uchwały w sprawie zmiany uchwały Nr XXXVIII/361/2014 Rady Gminy Istebna <text:s/>z dnia 29 sierpnia 2014 r. w sprawie ustalenia trybu udzielania i rozliczania oraz trybu <text:s text:c="14"/>i zakresu kontroli prawidłowości wykorzystania dotacji dla niepublicznych przedszkoli <text:s text:c="17"/>i niepublicznych innych form wychowania przedszkolnego na terenie Gminy Istebna prowadzonych przez osoby prawne lub fizyczne inne niż <text:span text:style-name="T17">jednostka samorządu terytorialnego.</text:span></text:p>
        </text:list-item>
        <text:list-item>
          <text:p text:style-name="P10">P<text:span text:style-name="T18">odjęcie uchwały</text:span> w sprawie <text:span text:style-name="T19">nabycia nieruchomości (dot. drogi Koniaków Pustki).</text:span></text:p>
        </text:list-item>
        <text:list-item>
          <text:p text:style-name="P6"><text:span text:style-name="T3">P</text:span><text:span text:style-name="T4">odjęcie uchwały w sprawie </text:span><text:span text:style-name="T5">zbycia</text:span><text:span text:style-name="T4"> nieruchomości (dot. drogi </text:span><text:span text:style-name="T5">powiatowej).</text:span></text:p>
        </text:list-item>
        <text:list-item>
          <text:p text:style-name="P6"><text:span text:style-name="T3">P</text:span><text:span text:style-name="T4">odjęcie uchwały</text:span><text:span text:style-name="T3"> w sprawie </text:span><text:span text:style-name="T6">nabycia nieruchomości (dot. </text:span><text:span text:style-name="T5">szkoły Koniaków Kosarzyska</text:span><text:span text:style-name="T6">).</text:span></text:p>
        </text:list-item>
        <text:list-item>
          <text:p text:style-name="P6"><text:span text:style-name="T3">P</text:span><text:span text:style-name="T4">odjęcie uchwały w sprawie </text:span><text:span text:style-name="T5">zbycia</text:span><text:span text:style-name="T4"> nieruchomości (dot. drogi </text:span><text:span text:style-name="T5">Jaworzynka Kopanice).</text:span></text:p>
        </text:list-item>
        <text:list-item>
          <text:p text:style-name="P18">Podjęcie uchwały w sprawie zmiany uchwały w sprawie uchwalenia Wieloletniej Prognozy Finansowej Gminy Istebna na lata 201<text:span text:style-name="T15">4</text:span>-20<text:span text:style-name="T16">2</text:span>5.</text:p>
        </text:list-item>
        <text:list-item>
          <text:p text:style-name="P8">Podjęcie uchwały w sprawie zmian budżetu Gminy Istebna na rok 20<text:span text:style-name="T15">14</text:span>.</text:p>
        </text:list-item>
        <text:list-item>
          <text:p text:style-name="P11">Sprawy <text:s/>bieżące, wolne wnioski.</text:p>
        </text:list-item>
        <text:list-item>
          <text:p text:style-name="P7"><text:span text:style-name="T1">Zakończenie sesji.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S</meta:editing-duration>
    <meta:editing-cycles>9</meta:editing-cycles>
    <meta:generator>LibreOffice/4.1.2.3$Windows_x86 LibreOffice_project/40b2d7fde7e8d2d7bc5a449dc65df4d08a7dd38</meta:generator>
    <dc:date>2014-11-10T10:23:30.641000000</dc:date>
    <meta:print-date>2014-11-10T10:22:55.537000000</meta:print-date>
    <meta:document-statistic meta:table-count="0" meta:image-count="0" meta:object-count="0" meta:page-count="1" meta:paragraph-count="22" meta:word-count="339" meta:character-count="2478" meta:non-whitespace-character-count="2041"/>
    <meta:user-defined meta:name="Info 1"/>
    <meta:user-defined meta:name="Info 2"/>
    <meta:user-defined meta:name="Info 3"/>
    <meta:user-defined meta:name="Info 4"/>
  </office:meta>
</office:document-meta>
</file>